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125in" fo:margin-bottom="0.0625in" style:line-height-at-least="0.1666in"/>
      <style:text-properties fo:hyphenate="false"/>
    </style:style>
    <style:style style:name="T4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P13" style:parent-style-name="內文" style:family="paragraph">
      <style:paragraph-properties style:snap-to-layout-grid="false" fo:text-align="center" style:vertical-align="baseline" fo:margin-top="0.125in" fo:margin-bottom="0.0625in" style:line-height-at-least="0.1666in"/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ableColumn17" style:family="table-column">
      <style:table-column-properties style:column-width="1.2013in" style:use-optimal-column-width="false"/>
    </style:style>
    <style:style style:name="TableColumn18" style:family="table-column">
      <style:table-column-properties style:column-width="1.653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0583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8618in" style:use-optimal-column-width="false"/>
    </style:style>
    <style:style style:name="Table16" style:family="table">
      <style:table-properties style:width="6.768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4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49" style:family="table-row">
      <style:table-row-properties style:min-row-height="1.570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P52" style:parent-style-name="內文" style:family="paragraph">
      <style:paragraph-properties style:vertical-align="baseline" fo:line-height="0.2777in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58" style:family="table-row">
      <style:table-row-properties style:min-row-height="1.474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64" style:family="table-row">
      <style:table-row-properties style:min-row-height="1.26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69" style:family="table-row">
      <style:table-row-properties style:min-row-height="1.014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74" style:family="table-row">
      <style:table-row-properties style:min-row-height="1.44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79" style:family="table-row">
      <style:table-row-properties style:min-row-height="1.362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8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88" style:parent-style-name="內文" style:family="paragraph">
      <style:paragraph-properties style:vertical-align="baseline" fo:line-height="0.2916in" fo:margin-left="0.2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89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90" style:parent-style-name="內文" style:family="paragraph">
      <style:paragraph-properties style:vertical-align="baseline" fo:line-height="0.2916in" fo:margin-left="0.4131in">
        <style:tab-stops/>
      </style:paragraph-properties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3" style:parent-style-name="內文" style:family="paragraph">
      <style:paragraph-properties style:snap-to-layout-grid="false" style:vertical-align="baseline" fo:line-height="0.2083in"/>
      <style:text-properties fo:hyphenate="fals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4384" draw:id="id1" draw:style-name="a1" draw:name="文字方塊 2" text:anchor-type="paragraph" svg:x="5.97639in" svg:y="-0.36181in" svg:width="0.84375in" svg:height="0.35in" style:rel-width="scale" style:rel-height="scale"><draw:text-box><text:p text:style-name="P5">附件一</text:p></draw:text-box><svg:title/><svg:desc/></draw:frame></text:span><text:span text:style-name="T6">臺北市立第一女子高級中學11</text:span><text:span text:style-name="T7">3</text:span><text:span text:style-name="T8">學年度第</text:span><text:span text:style-name="T9">4</text:span><text:span text:style-name="T10">次</text:span><text:span text:style-name="T11">代理</text:span><text:span text:style-name="T12">教師</text:span></text:p>
      <text:p text:style-name="P13"><text:span text:style-name="T14">甄選</text:span><text:span text:style-name="T15">個人資料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甄選</text:p>
            <text:p text:style-name="P27">科目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現職</text:p>
            <text:p text:style-name="P41">服務學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畢業校系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 text:c="2"/>經歷</text:p>
            <text:p text:style-name="P52"><text:span text:style-name="T53">(含</text:span><text:span text:style-name="T54">社團</text:span><text:span text:style-name="T55">指導及服務優良事蹟)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教育理念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興趣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擔任行政職務之經驗與意願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輔導與教學相關之專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碩／博士</text:p>
            <text:p text:style-name="P82"><text:span text:style-name="T83">論文</text:span><text:span text:style-name="T84">(</text:span><text:span text:style-name="T85">如無請填「無」)</text:span></text:p>
          </table:table-cell>
          <table:table-cell table:style-name="TableCell86" table:number-columns-spanned="6">
            <text:list text:style-name="LFO1" text:continue-numbering="true">
              <text:list-item>
                <text:p text:style-name="P87">碩士 <text:s/>論文題目：</text:p>
              </text:list-item>
            </text:list>
            <text:p text:style-name="P88"><text:s text:c="6"/>指導教授：</text:p>
            <text:list text:style-name="LFO1" text:continue-numbering="true">
              <text:list-item>
                <text:p text:style-name="P89">博士 <text:s/>論文題目：</text:p>
              </text:list-item>
            </text:list>
            <text:p text:style-name="P90"><text:span text:style-name="T91"><text:s text:c="4"/></text:span><text:span text:style-name="T92">指導教授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4-08-13T00:56:00Z</meta:creation-date>
    <dc:date>2024-08-13T00:5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